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letter-spacing="-0.002i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1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50%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25" style:parent-style-name="Standard" style:family="paragraph">
      <style:paragraph-properties fo:margin-bottom="0in" fo:line-height="150%" fo:background-color="#FFFFFF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26" style:parent-style-name="Standard" style:family="paragraph">
      <style:paragraph-properties fo:margin-bottom="0in" fo:line-height="150%" fo:background-color="#FFFFFF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2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margin-left="3.2486in" fo:background-color="#FFFFFF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30" style:parent-style-name="Standard" style:family="paragraph">
      <style:paragraph-properties fo:margin-bottom="0in" fo:line-height="100%" fo:margin-left="3.2486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3.2486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background-color="#FFFFFF">
        <style:tab-stops>
          <style:tab-stop style:type="left" style:position="3.671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36" style:parent-style-name="Standard" style:family="paragraph">
      <style:paragraph-properties fo:margin-bottom="0in" fo:line-height="100%" fo:background-color="#FFFFFF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ableColumn38" style:family="table-column">
      <style:table-column-properties style:column-width="3.2194in" style:use-optimal-column-width="false"/>
    </style:style>
    <style:style style:name="TableColumn39" style:family="table-column">
      <style:table-column-properties style:column-width="3.2965in" style:use-optimal-column-width="false"/>
    </style:style>
    <style:style style:name="Table37" style:family="table">
      <style:table-properties style:width="6.5159in" fo:margin-left="0.0006in" table:align="left"/>
    </style:style>
    <style:style style:name="TableRow40" style:family="table-row">
      <style:table-row-properties style:min-row-height="1.468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letter-spacing="0.0006in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letter-spacing="0.0006in" fo:font-size="14pt" style:font-size-asian="14pt" style:font-size-complex="14pt"/>
    </style:style>
    <style:style style:name="P50" style:parent-style-name="Standard" style:family="paragraph">
      <style:paragraph-properties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53" style:parent-style-name="Standard" style:family="paragraph">
      <style:paragraph-properties fo:widows="0" fo:orphans="0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style:font-style-complex="italic" fo:letter-spacing="0.0006in"/>
    </style:style>
    <style:style style:name="T58" style:parent-style-name="Основнойшрифтабзаца" style:family="text">
      <style:text-properties style:font-name="Times New Roman" style:font-name-complex="Times New Roman" style:font-style-complex="italic" fo:letter-spacing="0.0006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50%" fo:background-color="#FFFFFF"/>
    </style:style>
    <style:style style:name="P68" style:parent-style-name="Standard" style:family="paragraph">
      <style:paragraph-properties fo:text-align="center" fo:margin-bottom="0in" fo:line-height="15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line-height="15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line-height="15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bottom="0in" fo:line-height="150%" fo:margin-left="0.4923in" fo:background-color="#FFFFFF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bottom="0in" fo:line-height="150%" fo:margin-left="0.4923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bottom="0in" fo:line-height="15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fo:line-height="150%" fo:margin-lef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50%" fo:margin-left="0.4923in" fo:background-color="#FFFFFF">
        <style:tab-stops>
          <style:tab-stop style:type="left" style:position="0.492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5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5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5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8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line-height="150%" fo:text-indent="0.4916in" fo:background-color="#FFFFFF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 fo:margin-top="0in" fo:margin-bottom="0in" fo:line-height="150%" fo:text-indent="0.4923in" fo:background-color="#FFFFFF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center" fo:margin-bottom="0in" fo:line-height="15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9" style:parent-style-name="Абзацсписка" style:family="paragraph">
      <style:paragraph-properties fo:text-align="center" fo:margin-bottom="0in" fo:line-height="150%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2" style:parent-style-name="Обычныйвеб" style:family="paragraph">
      <style:paragraph-properties fo:text-align="justify" fo:margin-top="0in" fo:margin-bottom="0in" fo:line-height="150%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 fo:line-height="150%" fo:text-indent="0.4923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line-height="150%" fo:text-indent="0.4923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веб" style:family="paragraph">
      <style:paragraph-properties fo:text-align="justify" fo:margin-top="0in" fo:margin-bottom="0in" fo:line-height="150%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 fo:line-height="150%" fo:text-indent="0.4923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веб" style:family="paragraph">
      <style:paragraph-properties fo:text-align="justify" fo:margin-top="0in" fo:margin-bottom="0in" fo:line-height="150%" fo:text-indent="0.4923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веб" style:family="paragraph">
      <style:paragraph-properties fo:text-align="justify" fo:margin-top="0in" fo:margin-bottom="0in" fo:text-indent="0.4923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text-indent="0.4923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Обычныйвеб" style:family="paragraph">
      <style:paragraph-properties fo:text-align="justify" fo:margin-top="0in" fo:margin-bottom="0in" fo:line-height="150%" fo:text-indent="0.4923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веб" style:family="paragraph">
      <style:paragraph-properties fo:text-align="justify" fo:margin-top="0in" fo:margin-bottom="0in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in" fo:line-height="150%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Текстсноски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веб" style:family="paragraph">
      <style:paragraph-properties fo:text-align="justify" fo:margin-top="0in" fo:margin-bottom="0in" fo:text-indent="0.4923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бычныйвеб" style:family="paragraph">
      <style:paragraph-properties fo:text-align="justify" fo:margin-top="0in" fo:margin-bottom="0in" fo:line-height="150%" fo:text-indent="0.4923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Текстсноски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веб" style:family="paragraph">
      <style:paragraph-properties fo:text-align="justify" fo:margin-top="0in" fo:margin-bottom="0in" fo:line-height="150%" fo:text-indent="0.4923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 fo:line-height="150%" fo:text-indent="0.4923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веб" style:family="paragraph">
      <style:paragraph-properties fo:text-align="justify" fo:margin-top="0in" fo:margin-bottom="0in" fo:line-height="150%" fo:text-indent="0.4923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251" style:parent-style-name="Обычныйвеб" style:family="paragraph">
      <style:paragraph-properties fo:text-align="justify" fo:margin-top="0in" fo:margin-bottom="0in" fo:line-height="150%" fo:text-indent="0.4923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line-height="150%" fo:text-indent="0.4923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 fo:line-height="150%" fo:text-indent="0.492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 fo:line-height="150%"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in" fo:margin-bottom="0in" fo:line-height="150%" fo:text-indent="0.4923in"/>
    </style:style>
    <style:style style:name="T2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5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fo:line-height="150%" fo:text-indent="0.4923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 fo:margin-bottom="0in" fo:line-height="150%" fo:text-indent="0.4923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margin-bottom="0in" fo:line-height="150%" fo:text-indent="0.4923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fo:line-height="150%" fo:text-indent="0.4923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margin-bottom="0in" fo:line-height="150%" fo:text-indent="0.4923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style:punctuation-wrap="simple" fo:text-align="justify" fo:text-indent="0.5909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font-style-complex="italic" fo:letter-spacing="-0.002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style-complex="italic" fo:letter-spacing="0.0243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style:font-style-complex="italic" fo:letter-spacing="-0.009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tyle-complex="italic" fo:letter-spacing="-0.0027i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style-complex="italic" fo:letter-spacing="-0.0027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style-complex="italic" fo:letter-spacing="0.0236i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style-complex="italic" fo:letter-spacing="-0.0041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style:font-style-complex="italic" fo:letter-spacing="0.025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tyle-complex="italic" fo:letter-spacing="0.0048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font-style-complex="italic" fo:letter-spacing="-0.0083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tyle-complex="italic" fo:letter-spacing="0.0048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font-style-complex="italic" fo:letter-spacing="-0.0041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tyle-complex="italic" fo:letter-spacing="-0.0055i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tyle-complex="italic" fo:letter-spacing="-0.0027i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style-complex="italic" fo:letter-spacing="-0.0048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style:font-style-complex="italic" fo:letter-spacing="-0.0048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style:font-style-complex="italic" fo:letter-spacing="-0.0055i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tyle-complex="italic" fo:letter-spacing="-0.0048i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style-complex="italic" fo:letter-spacing="-0.0055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tyle-complex="italic" fo:letter-spacing="-0.002i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style-complex="italic" fo:letter-spacing="-0.0041i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font-style-complex="italic" fo:letter-spacing="-0.0055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tyle-complex="italic" fo:letter-spacing="-0.0006i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style:font-style-complex="italic" fo:letter-spacing="0.002i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font-style-complex="italic" fo:letter-spacing="-0.0013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71" style:parent-style-name="Обычный" style:family="paragraph">
      <style:paragraph-properties style:punctuation-wrap="simple" fo:text-align="justify" fo:text-indent="0.5909in"/>
    </style:style>
    <style:style style:name="P372" style:parent-style-name="Абзацсписка" style:family="paragraph">
      <style:paragraph-properties fo:text-align="center" fo:margin-bottom="0in" fo:line-height="150%" fo:background-color="#FFFFFF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margin-bottom="0in" fo:line-height="150%" fo:text-indent="0.4923in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50%" fo:text-indent="0.4923in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50%" fo:text-indent="0.4923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50%" fo:text-indent="0.4923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Текстсноски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50%" fo:text-indent="0.4923in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50%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50%" fo:text-indent="0.4923in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50%" fo:text-indent="0.4923in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50%" fo:text-indent="0.4923in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50%" fo:text-indent="0.4923in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center" fo:margin-bottom="0in" fo:line-height="150%" fo:background-color="#FFFFFF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center" fo:margin-bottom="0in" fo:line-height="150%" fo:background-color="#FFFFFF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justify" fo:margin-bottom="0in" fo:line-height="150%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50%" fo:text-indent="0.4923in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Текстсноски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50%" fo:text-indent="0.4923in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50%" fo:text-indent="0.4923in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50%" fo:text-indent="0.4923in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Текстсноски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50%" fo:text-indent="0.4923in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50%" fo:text-indent="0.4923in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Заголовок1" style:family="paragraph">
      <style:paragraph-properties fo:text-align="justify" fo:margin-top="0in" fo:line-height="100%" fo:text-indent="0.4923in" fo:background-color="#FFFFFF"/>
    </style:style>
    <style:style style:name="T490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50%" fo:text-indent="0.4923in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50%" fo:text-indent="0.4923in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50%" fo:text-indent="0.4923in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line-height="150%" fo:text-indent="0.4923in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50%" fo:text-indent="0.4923in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50%" fo:text-indent="0.4923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50%" fo:text-indent="0.4923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Текстсноски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50%" fo:text-indent="0.4923in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50%" fo:text-indent="0.4923in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text-align="center" fo:margin-bottom="0in" fo:line-height="150%" fo:background-color="#FFFFFF"/>
    </style:style>
    <style:style style:name="P536" style:parent-style-name="Standard" style:family="paragraph">
      <style:paragraph-properties fo:text-align="justify" fo:margin-bottom="0in" fo:line-height="150%" fo:text-indent="0.4923in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 fo:margin-bottom="0in" fo:line-height="150%" fo:text-indent="0.4923in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50%" fo:text-indent="0.4923in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50%" fo:text-indent="0.4923in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 fo:text-indent="0.4923in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 fo:margin-bottom="0in" fo:line-height="100%" fo:text-indent="0.4923in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50%" fo:text-indent="0.4923in"/>
    </style:style>
    <style:style style:name="T5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2" style:parent-style-name="Текстсноски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50%" fo:text-indent="0.4923in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50%" fo:text-indent="0.4923in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50%" fo:text-indent="0.4923in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50%" fo:text-indent="0.4923in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Текстсноски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50%" fo:text-indent="0.4923in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50%" fo:text-indent="0.4923in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bottom="0in" fo:line-height="150%" fo:text-indent="0.4923in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margin-bottom="0in" fo:line-height="150%" fo:text-indent="0.4923in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50%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50%" fo:text-indent="0.4923in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line-height="150%" fo:text-indent="0.4923in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line-height="150%" fo:text-indent="0.4923in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50%" fo:text-indent="0.4923in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fo:line-height="150%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text-align="justify" fo:margin-bottom="0in" fo:line-height="100%" fo:text-indent="0.4923in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150%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50%" fo:text-indent="0.4923in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50%" fo:text-indent="0.4923in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margin-bottom="0in" fo:line-height="150%" fo:text-indent="0.4923in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50%" fo:text-indent="0.4923in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margin-bottom="0in" fo:line-height="150%" fo:text-indent="0.4923in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justify" fo:margin-bottom="0in" fo:line-height="100%" fo:text-indent="0.4923in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margin-bottom="0in" fo:line-height="150%" fo:text-indent="0.4923in"/>
    </style:style>
    <style:style style:name="P690" style:parent-style-name="Standard" style:family="paragraph">
      <style:paragraph-properties fo:text-align="justify" fo:margin-bottom="0in" fo:line-height="150%" fo:text-indent="0.4923in"/>
    </style:style>
    <style:style style:name="P691" style:parent-style-name="Standard" style:family="paragraph">
      <style:paragraph-properties fo:text-align="justify" fo:margin-bottom="0in" fo:line-height="150%" fo:text-indent="0.4923in"/>
    </style:style>
    <style:style style:name="P692" style:parent-style-name="Standard" style:family="paragraph">
      <style:paragraph-properties fo:text-align="justify" fo:margin-bottom="0in" fo:line-height="150%" fo:text-indent="0.4923in"/>
    </style:style>
    <style:style style:name="P693" style:parent-style-name="Standard" style:family="paragraph">
      <style:paragraph-properties fo:text-align="justify" fo:margin-bottom="0in" fo:line-height="150%" fo:text-indent="0.4923in"/>
    </style:style>
    <style:style style:name="P6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fo:text-align="center" fo:margin-bottom="0in" fo:line-height="150%" fo:background-color="#FFFFFF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text-align="justify" fo:margin-bottom="0in" fo:line-height="150%" fo:text-indent="0.4923in" fo:background-color="#FFFFFF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0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16" style:parent-style-name="Основнойшрифтабзаца" style:family="text">
      <style:text-properties fo:font-size="13.5pt" style:font-size-asian="13.5pt" style:font-size-complex="13.5pt"/>
    </style:style>
    <style:style style:name="T717" style:parent-style-name="Основнойшрифтабзаца" style:family="text">
      <style:text-properties fo:font-size="13.5pt" style:font-size-asian="13.5pt" style:font-size-complex="13.5pt"/>
    </style:style>
    <style:style style:name="T718" style:parent-style-name="Основнойшрифтабзаца" style:family="text">
      <style:text-properties fo:font-size="13.5pt" style:font-size-asian="13.5pt" style:font-size-complex="13.5pt"/>
    </style:style>
    <style:style style:name="T719" style:parent-style-name="Основнойшрифтабзаца" style:family="text">
      <style:text-properties fo:font-size="13.5pt" style:font-size-asian="13.5pt" style:font-size-complex="13.5pt"/>
    </style:style>
    <style:style style:name="P720" style:parent-style-name="Обычныйвеб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721" style:parent-style-name="Основнойшрифтабзаца" style:family="text">
      <style:text-properties fo:font-size="13.5pt" style:font-size-asian="13.5pt" style:font-size-complex="13.5pt"/>
    </style:style>
    <style:style style:name="T722" style:parent-style-name="Основнойшрифтабзаца" style:family="text">
      <style:text-properties fo:font-size="13.5pt" style:font-size-asian="13.5pt" style:font-size-complex="13.5pt"/>
    </style:style>
    <style:style style:name="T723" style:parent-style-name="Основнойшрифтабзаца" style:family="text">
      <style:text-properties fo:font-size="13.5pt" style:font-size-asian="13.5pt" style:font-size-complex="13.5pt"/>
    </style:style>
    <style:style style:name="T724" style:parent-style-name="Основнойшрифтабзаца" style:family="text">
      <style:text-properties fo:font-size="13.5pt" style:font-size-asian="13.5pt" style:font-size-complex="13.5pt"/>
    </style:style>
    <style:style style:name="T725" style:parent-style-name="Основнойшрифтабзаца" style:family="text">
      <style:text-properties fo:font-size="13.5pt" style:font-size-asian="13.5pt" style:font-size-complex="13.5pt"/>
    </style:style>
    <style:style style:name="T726" style:parent-style-name="Основнойшрифтабзаца" style:family="text">
      <style:text-properties fo:font-size="13.5pt" style:font-size-asian="13.5pt" style:font-size-complex="13.5pt"/>
    </style:style>
    <style:style style:name="P727" style:parent-style-name="Обычныйвеб" style:family="paragraph">
      <style:paragraph-properties fo:text-align="justify" fo:margin-top="0in" fo:margin-bottom="0in" fo:line-height="150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2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text-align="center" fo:margin-bottom="0in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8" style:parent-style-name="Текстсноски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Текстсноски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4" style:parent-style-name="Текстсноски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7" style:parent-style-name="Текстсноски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0" style:parent-style-name="Текстсноски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3" style:parent-style-name="Текстсноски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4" style:parent-style-name="Текстсноски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P775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7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9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2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4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7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0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2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5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7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0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3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5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1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4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7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9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2" style:parent-style-name="Абзацсписка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3">ФЕДЕРАЛЬНАЯ СЛУЖБА ИСПОЛНЕНИЯ НАКАЗАНИЙ</text:span></text:p>
      <text:p text:style-name="P4"><text:span text:style-name="T5">Федеральное казенное образовательное учреждение</text:span></text:p>
      <text:p text:style-name="P6">высшего образования «Кузбасский институт»</text:p>
      <text:p text:style-name="P7"><text:span text:style-name="T8"><text:s/>Федеральной службы исполнения наказаний</text:span></text:p>
      <text:p text:style-name="P9"/>
      <text:p text:style-name="P10"/>
      <text:p text:style-name="P11"><text:span text:style-name="T12">Факультет<text:s/></text:span><text:span text:style-name="T13">правоохранительной деятельности</text:span></text:p>
      <text:p text:style-name="P14"/>
      <text:p text:style-name="P15"><text:span text:style-name="T16">Кафедра гражданско-правовых дисциплин</text:span></text:p>
      <text:p text:style-name="P17"/>
      <text:p text:style-name="P18"><text:span text:style-name="T19">Курсовая работа</text:span></text:p>
      <text:p text:style-name="P20"/>
      <text:p text:style-name="P21"><text:span text:style-name="T22">Тема «</text:span><text:span text:style-name="T23">Гражданско-правовая ответственность у сотрудников УИС и осуждённых, отбывающих наказание</text:span><text:span text:style-name="T24">»</text:span></text:p>
      <text:p text:style-name="P25"/>
      <text:p text:style-name="P26"/>
      <text:p text:style-name="P27"/>
      <text:p text:style-name="P28"><text:span text:style-name="T29">Выполнил: курсант 32 учебной группы,</text:span></text:p>
      <text:p text:style-name="P30"><text:span text:style-name="T31">рядовой внутренней службы <text:s/></text:span></text:p>
      <text:p text:style-name="P32"><text:span text:style-name="T33">Текова Екатерина Езеновна</text:span></text:p>
      <text:p text:style-name="P34"><text:span text:style-name="T35"><text:tab/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Научный руководитель:<text:s/></text:p>
            <text:p text:style-name="P45">Доктор юридических наук</text:p>
            <text:p text:style-name="P46">Профессор кафедры ГрПД</text:p>
            <text:p text:style-name="P47"><text:span text:style-name="T48"><text:s/>Шепель Тамара Викторовна</text:span></text:p>
          </table:table-cell>
        </table:table-row>
      </table:table>
      <text:p text:style-name="P49"/>
      <text:p text:style-name="P50"><text:span text:style-name="T51">Решение о допуске к защите _______________________________________</text:span></text:p>
      <text:p text:style-name="P52"/>
      <text:p text:style-name="P53"><text:span text:style-name="T54"><text:s text:c="6"/>_____________________</text:span><text:span text:style-name="T55"><text:tab/><text:s text:c="42"/>________________</text:span></text:p>
      <text:p text:style-name="P56"><text:span text:style-name="T57">Дата защиты<text:s/></text:span><text:span text:style-name="T58"><text:s text:c="82"/>Оценка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Новокузнецк, 2020г</text:span></text:p>
      <text:p text:style-name="P67"/>
      <text:soft-page-break/>
      <text:p text:style-name="P68"><text:span text:style-name="T69">СОДЕРЖАНИЕ</text:span></text:p>
      <text:p text:style-name="P70"/>
      <text:p text:style-name="P71"><text:span text:style-name="T72">ВВЕДЕНИЕ………………………………………………………………………..3</text:span></text:p>
      <text:p text:style-name="P73"><text:span text:style-name="T74">ГЛАВА 1. ГРАЖДАНСКО-ПРАВОВАЯ ОТВЕТСТВЕННОСТЬ КАК ИНСТИТУТ ГРАЖДАНСКОГО ПРАВА<text:s/></text:span><text:span text:style-name="T75">РФ…………………………………...6</text:span></text:p>
      <text:p text:style-name="P76"><text:span text:style-name="T77">1.1 Понятие, признаки и виды гражданско-правовой ответственности…………………………………………………………….6</text:span></text:p>
      <text:p text:style-name="P78"><text:span text:style-name="T79">1.2 Гражданско-правовой статус сотрудников и осуждённых, как субъектов деликтных обязательств………………………………………10</text:span></text:p>
      <text:p text:style-name="P80"><text:span text:style-name="T81">ГЛАВА 2 ОСОБЕННОСТИ РЕАЛИЗАЦИИ ПРИВ</text:span><text:span text:style-name="T82">ЛЕЧЕНИЙ К ГРАЖДАНСКО-ПРАВОВОЙ ОТВЕТСТВЕННОСТИ В УИС………………14</text:span></text:p>
      <text:p text:style-name="P83">2.1 Специфика гражданско-правовой ответственности сотрудников УИС и ее виды…………………………………………………………….14</text:p>
      <text:p text:style-name="P84"><text:span text:style-name="T85">2.2 Гражданско-правовая ответственность у осужденных……………..19</text:span></text:p>
      <text:p text:style-name="P86"><text:span text:style-name="T87">ЗАКЛЮЧЕНИЕ…………………………………………………………</text:span><text:span text:style-name="T88">……….27</text:span></text:p>
      <text:p text:style-name="P89"><text:span text:style-name="T90">СПИСОК ИСПОЛЬЗОВАННЫХ ИСТОЧНИКОВ……………………………30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ВВЕДЕНИЕ</text:span></text:p>
      <text:p text:style-name="P107"/>
      <text:p text:style-name="P108"><text:span text:style-name="T109">Актуальность темы курсовой работы.</text:span><text:span text:style-name="T110"><text:s/>Для нормального развития гражданского оборота характерно, что его участники надлежащим образом исполняют обязательства. В тех же случаях, когда<text:s/></text:span><text:span text:style-name="T111">обязательство не исполнено или исполнено ненадлежащим образом, говорят о нарушении обязательств. Нарушение обязательств наносит вред не только кредитору, но и зачастую всему гражданскому обществу в целом, так как нарушение в одном звене, как цепная реакция</text:span><text:span text:style-name="T112">, приводит к перебоям в работе всего механизма товарно-денежных отношений в обществе. В целях предотвращения подобных правонарушений и устранения их последствий и устанавливается гражданско-правовая ответственность за нарушение обязательств в виде санкции<text:s/></text:span><text:span text:style-name="T113">за совершенное правонарушение.</text:span></text:p>
      <text:p text:style-name="P114"><text:span text:style-name="T115">В уголовно-исполнительной системе гражданско-правовая ответственность приобретает несколько иной смысл. Она устанавливается в отношении как осужденных, так и сотрудников вышеназванной системы и представляет собой различного р</text:span><text:span text:style-name="T116">ода санкции за совершенные правонарушения.</text:span></text:p>
      <text:p text:style-name="P117"><text:span text:style-name="T118">Специфика гражданско-правовой ответственности в УИС в том, что до конца не урегулированы вопросы привлечения к тому или иному виду данной ответственности должностных лиц и сотрудников, занятых в системе Федерально</text:span><text:span text:style-name="T119">й службы исполнения наказания России.</text:span></text:p>
      <text:p text:style-name="P120"><text:span text:style-name="T121">Далеко не всегда они подвергаются гражданско-правовой ответственности, под которой, в нашем случае, следует понимать лишь такие санкции, которые связаны с дополнительными обременениями для правонарушителя, т.е. являютс</text:span><text:span text:style-name="T122">я для него определенным наказанием за совершенное правонарушение. Эти обременения достаточно редко предстают в виде возложения на правонарушителя (сотрудника или должностного лица УИС) дополнительной гражданско-правовой обязанности или лишения принадлежаще</text:span><text:span text:style-name="T123">го ему субъективного гражданского права.</text:span></text:p>
      <text:p text:style-name="P124"><text:span text:style-name="T125">Объект исследования</text:span><text:span text:style-name="T126"><text:s/>представляет собой социально-правовые отношения, регламентирующие гражданско-правовую ответственность как институт гражданского права Российской Федерации.</text:span></text:p>
      <text:p text:style-name="P127"><text:span text:style-name="T128">Предмет исследования</text:span><text:span text:style-name="T129"><text:s/>- совокупность пра</text:span><text:span text:style-name="T130">вовых норм, регулирующих основы различных видов гражданско-правовой ответственности осужденных и сотрудников в рамках УИС.</text:span></text:p>
      <text:p text:style-name="P131"><text:span text:style-name="T132">Цель курсовой работы</text:span><text:span text:style-name="T133"><text:s/>заключается в исследовании институциональных сущностных и содержательных черт гражданско-правовой ответственност</text:span><text:span text:style-name="T134">и в УИС.</text:span></text:p>
      <text:p text:style-name="P135"><text:span text:style-name="T136">Для реализации определенной нами цели требуется решение следующих<text:s/></text:span><text:span text:style-name="T137">задач:</text:span></text:p>
      <text:p text:style-name="P138"><text:span text:style-name="T139">-<text:s/></text:span><text:span text:style-name="T140">определить понятие, признаки и виды гражданско-правовой ответственности;</text:span></text:p>
      <text:p text:style-name="P141"><text:span text:style-name="T142">- исследовать гражданско-правовой статус сотрудников и осуждённых, как субъектов деликтных обязател</text:span><text:span text:style-name="T143">ьств;</text:span></text:p>
      <text:p text:style-name="P144"><text:span text:style-name="T145">- исследовать гражданско-правовую ответственность осуждённых;</text:span></text:p>
      <text:p text:style-name="P146"><text:span text:style-name="T147">- выявить специфику гражданско-правовой ответственности сотрудников УИС и ее виды.</text:span></text:p>
      <text:p text:style-name="P148"><text:span text:style-name="T149">Теоретическая разработанность.</text:span><text:span text:style-name="T150"><text:s/>Поскольку тема весьма специфична, то совершенно очевидно и то, что<text:s/></text:span><text:span text:style-name="T151">большинство исследований проведены учеными-пенитенциаристами, либо учеными теоретиками, которые так или иначе имеют отношение к УИС: С.Г. Александров, В.М. Анисимков, С.С. Аскарханов, B.C. Афанасьев, Д.Б. Вальяно, H.JI. Гранат, А.И. Губарева, М.Г. Детков,<text:s/></text:span><text:span text:style-name="T152">А.И. Долгова, Н.К. Дорофеев, А.И. Друзин, А.И. Зубков, М.М. Исаев, С.А. Комаров, В.Н. Комлев, С.И. Кузьмин, А.В. Малько, Н.И. Матузов, А.С. Михлин, A.Е. Наташев, В.П. Очередько, В.Б. Первозванский, А.П. Печников, В.И. Селиверстов, В.И. Старков, Н.А. Стручк</text:span><text:span text:style-name="T153">ов, Г.А. Туманов, В.А. Уткин, В.Н. Чорный, и др.</text:span></text:p>
      <text:p text:style-name="P154"><text:span text:style-name="T155"><text:s/></text:span><text:span text:style-name="T156">Методы исследования:<text:s/></text:span><text:span text:style-name="T157">при написании курсовой работы нами были использованы</text:span><text:span text:style-name="T158"><text:s/></text:span><text:span text:style-name="T159">следующие методы исследования: общенаучный, диалектический, метод познания, системный, структурно-функциональный, юридический, сравн</text:span><text:span text:style-name="T160">ительно-правовой, метод исторического и логического анализа и синтеза, дедукции и индукции, общего и частного и др.</text:span></text:p>
      <text:p text:style-name="P161"><text:span text:style-name="T162">Теоретическая значимость исследования</text:span><text:span text:style-name="T163"><text:s/>заключается в том, что в нем комплексно рассмотрены проблемы применения гражданско-правовой ответствен</text:span><text:span text:style-name="T164">ности в отношении осужденных и сотрудников УИС. Результаты исследования могут представлять интерес не только для науки уголовно-исполнительного права, организации управления в УИС, но и для гражданского права.</text:span></text:p>
      <text:p text:style-name="P165"><text:span text:style-name="T166">Практическая значимость</text:span><text:span text:style-name="T167"><text:s/>определяется сформулир</text:span><text:span text:style-name="T168">ованными в ней конкретными предложениями по совершенствованию нормативных правовых актов, регулирующих механизм применения гражданско-правовой ответственности осужденных и сотрудников УИС, что, несомненно, может быть использовано в правоприменительной прак</text:span><text:span text:style-name="T169">тике, а также в образовательном процессе в ведомственных и других учебных заведениях.</text:span></text:p>
      <text:p text:style-name="P170"><text:span text:style-name="T171">Структура работы<text:s/></text:span><text:span text:style-name="T172">определена целью и задачами и представлена введением, двумя главами, включающими в себя четыре параграфа, заключением и списком использованных источников</text:span><text:span text:style-name="T173">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ГЛАВА 1. ГРАЖДАНСКО-ПРАВОВАЯ ОТВЕТСТВЕННОСТЬ КАК ИНСТИТУТ ГРАЖДАНСКОГО ПРАВА РФ</text:span></text:p>
      <text:p text:style-name="P188"/>
      <text:list text:style-name="WWNum1" text:continue-numbering="true">
        <text:list-item>
          <text:list>
            <text:list-item>
              <text:p text:style-name="P189"><text:span text:style-name="T190">Понятие, признаки и виды гражданско-правовой ответственности</text:span></text:p>
            </text:list-item>
          </text:list>
        </text:list-item>
      </text:list>
      <text:p text:style-name="P191"/>
      <text:p text:style-name="P192"><text:span text:style-name="T193">Гражданско-правовая ответственность, будучи разновидностью юридической ответственности, является<text:s/></text:span><text:span text:style-name="T194">одной из основных категорий юриспруденции.</text:span></text:p>
      <text:p text:style-name="P195"><text:span text:style-name="T196">Ответственность - одна из основных юридических категорий, широко используемая в правоприменительной деятельности. Однако сам термин «ответственность» многозначен и употребляется в различных аспектах.</text:span></text:p>
      <text:p text:style-name="P197"><text:span text:style-name="T198">Один из пробл</text:span><text:span text:style-name="T199">емных аспектов заключается в том, что юридическую ответственность нередко ошибочно отождествляют с другими, близкими категориями. Юридическая ответственность устанавливает последствия ненадлежащего (неправомерного) поведения, нарушающего права и интересы д</text:span><text:span text:style-name="T200">ругих лиц. Следовательно, ее применение становится одним из способов защиты нарушенных прав и интересов. Важнейшая особенность этого способа состоит в применении мер ответственности с помощью государственного, в том числе судебного принуждения, то есть с п</text:span><text:span text:style-name="T201">омощью публичной власти (уполномоченных на то государственных органов или должностных лиц). Это отличает его от самозащиты и других мер воздействия, применяемых к правонарушителям непосредственно управомоченными (потерпевшими) лицами. В некоторых случаях м</text:span><text:span text:style-name="T202">еры ответственности могут использоваться и добровольно, а не с помощью публичной власти (например, правонарушитель добровольно уплачивает штраф). Это обстоятельство не меняет их природы как государственно-принудительных мер, содержание и порядок применения</text:span><text:span text:style-name="T203"><text:s/>которых установлены законом. Поэтому юридическую ответственность нередко рассматривают как государственно-принудительное применение к правонарушителю любых неблагоприятных для него мер.</text:span></text:p>
      <text:p text:style-name="P204"><text:span text:style-name="T205">Юридическая ответственность представляет собой одну из форм государст</text:span><text:span text:style-name="T206">венно-принудительного воздействия на нарушителей норм права, заключающуюся в применении к ним предусмотренных законом санкций - мер ответственности, влекущих для них дополнительные неблагоприятные последствия.</text:span></text:p>
      <text:p text:style-name="P207"><text:span text:style-name="T208">Как разновидность юридической ответственности<text:s/></text:span><text:span text:style-name="T209">ответственность в гражданском праве имеет особенности, обусловленные спецификой самого гражданского права.</text:span></text:p>
      <text:p text:style-name="P210"><text:span text:style-name="T211">Например, Малеин Н.С. считает, что сущность ответственности состоит в наказании и каре. В обоснование своей концепции они указывают на необходимость<text:s/></text:span><text:span text:style-name="T212">следовать принципу справедливости: «За отрицательное деяние - отрицательное воздаяние»</text:span><text:span text:style-name="Знаксноски"><text:note text:note-class="footnote" text:id="_ftn0"><text:note-citation>1</text:note-citation><text:note-body><text:p text:style-name="P213">Малеин Н. С. Об институте юридической ответственности. // Юридическая ответственность: проблемы и перспективы. // Ученые записки Тартуского университета. Тарту, 1999.<text:s/>С. 84.</text:p></text:note-body></text:note></text:span><text:span text:style-name="T214">. По его мнению, «наказание - это и есть ответственность»</text:span><text:span text:style-name="Знаксноски"><text:note text:note-class="footnote" text:id="_ftn1"><text:note-citation>2</text:note-citation><text:note-body><text:p text:style-name="P215">Там же.</text:p></text:note-body></text:note></text:span><text:span text:style-name="T216">. Ответственность подразумевает наказание, но это не является достаточным основанием отождествлять эти разные юридические понятия, поэтому данная концепция представляется ошибочной.</text:span></text:p>
      <text:p text:style-name="P217"><text:span text:style-name="T218">Т</text:span><text:span text:style-name="T219">акие авторы как Самощенко И.С., Фарукшин М.Х. и вовсе считают, что ответственность представляет собой осуществляемое определенным социальным образованием (обществом, классом, государством и т. д.) принуждение нарушителя к соблюдению соответствующих интерес</text:span><text:span text:style-name="T220">ов и социальных норм этого образования, «подчинение нарушителя этому принуждению, претерпевание его»</text:span><text:span text:style-name="Знаксноски"><text:note text:note-class="footnote" text:id="_ftn2"><text:note-citation>3</text:note-citation><text:note-body><text:p text:style-name="P221">Самощенко И. С., Фарукшин М. Х. Ответственность по советскому законодательству. М.: Юрид. лит., 1971. С. 11.</text:p></text:note-body></text:note></text:span><text:span text:style-name="T222">.</text:span></text:p>
      <text:p text:style-name="P223"><text:span text:style-name="T224">Неприемлемым представляется и определение о</text:span><text:span text:style-name="T225">тветственности как обязанности претерпевать меры государственно-принудительного воздействия</text:span><text:span text:style-name="Знаксноски"><text:note text:note-class="footnote" text:id="_ftn3"><text:note-citation>4</text:note-citation><text:note-body><text:p text:style-name="P226"><text:span text:style-name="T227">Алексеев С. С. Общая теория социалистического права. Свердловск, 1974. Вып. 2. С. 182.</text:span></text:p></text:note-body></text:note></text:span><text:span text:style-name="T228">. При таком понимании ответственности ее суть ставится в зависимость от прим</text:span><text:span text:style-name="T229">енения принудительных мер воздействия, что создает неверное представление, будто без наказания нет ответственности</text:span><text:span text:style-name="Знаксноски"><text:note text:note-class="footnote" text:id="_ftn4"><text:note-citation>5</text:note-citation><text:note-body><text:p text:style-name="P230">Тархов В. А. Понятие юридической ответственности. // Правоведение. 1977. № 2. С. 34.</text:p></text:note-body></text:note></text:span><text:span text:style-name="T231">.</text:span></text:p>
      <text:p text:style-name="P232"><text:span text:style-name="T233">В это же <text:s/>время нельзя не заметить, что государственн</text:span><text:span text:style-name="T234">о-принудительный характер свойственен всякой санкции, которая, собственно говоря, и представляет собой основанную на правовой норме принудительную меру</text:span><text:span text:style-name="Знаксноски"><text:note text:note-class="footnote" text:id="_ftn5"><text:note-citation>6</text:note-citation><text:note-body><text:p text:style-name="P235"><text:span text:style-name="T236">Хисамов А. Х. Договор в сфере отношений ипотечного жилищного кредитования: Дис. ... канд. юрид. наук.<text:s/></text:span><text:span text:style-name="T237">12.00.03. Казань, 2007. С. 121.</text:span></text:p></text:note-body></text:note></text:span><text:span text:style-name="T238">.</text:span></text:p>
      <text:p text:style-name="P239"><text:span text:style-name="T240">Ответственность - это санкция за правонарушение, но санкция отнюдь не всегда означает ответственность. Когда, например, имущество изымается из чужого незаконного владения в принудительном порядке, налицо санкция как следств</text:span><text:span text:style-name="T241">ие правонарушения. Но такая санкция не будет ответственностью потому, что не связана с какими-либо лишениями для нарушителя, у которого изымается вещь, ему не принадлежащая. Ответственность же - это не просто санкция за правонарушение, а такая санкция, кот</text:span><text:span text:style-name="T242">орая влечет определенные лишения имущественного или личного характера.</text:span></text:p>
      <text:p text:style-name="P243"><text:span text:style-name="T244">Поскольку гражданское право главным образом регулирует имущественные отношения, то и гражданско-правовая ответственность имеет имущественное содержание, а ее меры носят имущественный ха</text:span><text:span text:style-name="T245">рактер. Тем самым гражданско-правовая ответственность выполняет функцию имущественного (экономического) воздействия на правонарушителя и становится одним из методов экономического регулирования общественных отношений.</text:span></text:p>
      <text:p text:style-name="P246"><text:span text:style-name="T247">Во-вторых, ответственность по гражданс</text:span><text:span text:style-name="T248">кому праву есть ответственность одного участника гражданско-правовых отношений перед другим, то есть ответственность правонарушителя перед потерпевшим. В гражданском обороте нарушение обязанностей одним участником всегда влечет нарушение прав другого участ</text:span><text:span text:style-name="T249">ника.<text:s/></text:span></text:p>
      <text:p text:style-name="P250">В-третьих, одна из основных особенностей гражданско-правовой ответственности состоит в соответствии размера ответственности размеру причиненного вреда или убытков. Здесь имеется в виду предел гражданско-правовой ответственности, ее компенсационный характер, эквивалентность возмещения потерпевшему причиненного вреда или убытков</text:p>
      <text:p text:style-name="P251"><text:span text:style-name="T252">В-четвертых, особенностью гражданско-правовой ответственности является применение равных по объему мер ответственности к различным участникам имущественного оборота за<text:s/></text:span><text:span text:style-name="T253">однотипные правонарушения. Указанная особенность продиктована необходимостью обеспечения последовательного проведения принципа равноправия участников гражданских правоотношений (ст.1 ГК РФ).</text:span></text:p>
      <text:p text:style-name="P254"><text:span text:style-name="T255">Определённость признаков гражданско-правовой ответственности позв</text:span><text:span text:style-name="T256">оляет сформулировать её понятие. Гражданско-правовая ответственность - одна из форм государственного принуждения, состоящая во взыскании судом с правонарушителя в пользу потерпевшего имущественных санкций, перелагающих на правонарушителя невыгодные имущест</text:span><text:span text:style-name="T257">венные последствия его поведения и направленных на восстановление нарушенной имущественной сферы потерпевшего.</text:span></text:p>
      <text:p text:style-name="P258"><text:span text:style-name="T259">Гражданско-правовая ответственность направлена на достижение определенных целей: предупреждение и пресечение нарушений гражданских прав; восстано</text:span><text:span text:style-name="T260">вление нарушенных интересов; защиту правопорядка в области экономического оборота.</text:span></text:p>
      <text:p text:style-name="P261"><text:span text:style-name="T262">Что касается видов гражданско-правовой ответственности, то в рамках общей теории гражданского права выделяют следующие: <text:s/></text:span></text:p>
      <text:p text:style-name="P263"><text:span text:style-name="T264">1) В зависимости от оснований возникновения</text:span><text:span text:style-name="T265">:</text:span></text:p>
      <text:p text:style-name="P266"><text:span text:style-name="T267">-<text:s/></text:span><text:span text:style-name="T268">договорная (наступает за нарушение договорного обязательства);</text:span></text:p>
      <text:p text:style-name="P269"><text:span text:style-name="T270">- внедоговорная (наступает в тех случаях, когда вред имуществу лица причинен не в связи с нарушением договора). Разновидностью внедоговорной ответственности является ответственность за причинен</text:span><text:span text:style-name="T271">ие морального вреда.</text:span></text:p>
      <text:p text:style-name="P272"><text:span text:style-name="T273">2)</text:span><text:span text:style-name="T274"> </text:span><text:span text:style-name="T275">В зависимости от характера распределения ответственности нескольких обязанных лиц:</text:span></text:p>
      <text:p text:style-name="P276"><text:span text:style-name="T277">- долевая (каждый должник несет ответственность в определенной, установленной законом или договором доле; ответственность признается долевой, если ин</text:span><text:span text:style-name="T278">ое не установлено законом или договором);</text:span></text:p>
      <text:p text:style-name="P279"><text:span text:style-name="T280">- солидарная (кредитор вправе требовать исполнения как от всех должников совместно, так и от любого из них в отдельности, как полностью, так и в части долга). Солидарная ответственность наступает только в случаях,<text:s/></text:span><text:span text:style-name="T281">прямо предусмотренных законом или договором (например, при совместном причинении вреда несколькими лицами);</text:span></text:p>
      <text:p text:style-name="P282"><text:span text:style-name="T283">- субсидиарная – это дополнительная ответственность субсидиарного должника по обязательству основного.</text:span></text:p>
      <text:p text:style-name="P284"><text:span text:style-name="T285">Таким образом,</text:span><text:span text:style-name="T286"><text:s/></text:span><text:span text:style-name="T287">по</text:span><text:span text:style-name="T288">н</text:span><text:span text:style-name="T289">я</text:span><text:span text:style-name="T290">т</text:span><text:span text:style-name="T291">ие</text:span><text:span text:style-name="T292"><text:s/></text:span><text:span text:style-name="T293">г</text:span><text:span text:style-name="T294">ра</text:span><text:span text:style-name="T295">ж</text:span><text:span text:style-name="T296">д</text:span><text:span text:style-name="T297">анс</text:span><text:span text:style-name="T298">к</text:span><text:span text:style-name="T299">о-пра</text:span><text:span text:style-name="T300">в</text:span><text:span text:style-name="T301">о</text:span><text:span text:style-name="T302">в</text:span><text:span text:style-name="T303">ой</text:span><text:span text:style-name="T304"><text:s/></text:span><text:span text:style-name="T305">о</text:span><text:span text:style-name="T306">т</text:span><text:span text:style-name="T307">в</text:span><text:span text:style-name="T308">е</text:span><text:span text:style-name="T309">т</text:span><text:span text:style-name="T310">с</text:span><text:span text:style-name="T311">т</text:span><text:span text:style-name="T312">вен</text:span><text:span text:style-name="T313">н</text:span><text:span text:style-name="T314">о</text:span><text:span text:style-name="T315">с</text:span><text:span text:style-name="T316">т</text:span><text:span text:style-name="T317">и</text:span><text:span text:style-name="T318"><text:s/></text:span><text:span text:style-name="T319">ц</text:span><text:span text:style-name="T320">е</text:span><text:span text:style-name="T321">л</text:span><text:span text:style-name="T322">е</text:span><text:span text:style-name="T323">с</text:span><text:span text:style-name="T324">о</text:span><text:span text:style-name="T325">о</text:span><text:span text:style-name="T326">б</text:span><text:span text:style-name="T327">раз</text:span><text:span text:style-name="T328">н</text:span><text:span text:style-name="T329">о расс</text:span><text:span text:style-name="T330">м</text:span><text:span text:style-name="T331">а</text:span><text:span text:style-name="T332">т</text:span><text:span text:style-name="T333">ри</text:span><text:span text:style-name="T334">в</text:span><text:span text:style-name="T335">а</text:span><text:span text:style-name="T336">т</text:span><text:span text:style-name="T337">ь</text:span><text:span text:style-name="T338"><text:s/></text:span><text:span text:style-name="T339">в</text:span><text:span text:style-name="T340"><text:s/></text:span><text:span text:style-name="T341">сис</text:span><text:span text:style-name="T342">т</text:span><text:span text:style-name="T343">е</text:span><text:span text:style-name="T344">м</text:span><text:span text:style-name="T345">е</text:span><text:span text:style-name="T346"><text:s/></text:span><text:span text:style-name="T347">м</text:span><text:span text:style-name="T348">ер</text:span><text:span text:style-name="T349"><text:s/></text:span><text:span text:style-name="T350">го</text:span><text:span text:style-name="T351">с</text:span><text:span text:style-name="T352">у</text:span><text:span text:style-name="T353">д</text:span><text:span text:style-name="T354">арс</text:span><text:span text:style-name="T355">т</text:span><text:span text:style-name="T356">ве</text:span><text:span text:style-name="T357">н</text:span><text:span text:style-name="T358">н</text:span><text:span text:style-name="T359">ого</text:span><text:span text:style-name="T360"><text:s/></text:span><text:span text:style-name="T361">при</text:span><text:span text:style-name="T362">н</text:span><text:span text:style-name="T363">у</text:span><text:span text:style-name="T364">ж</text:span><text:span text:style-name="T365">д</text:span><text:span text:style-name="T366">е</text:span><text:span text:style-name="T367">н</text:span><text:span text:style-name="T368">ия.</text:span><text:span text:style-name="T369"><text:s/> Виды гражданско-правовой ответственности в российском праве еще не имеют общепризнанной классификации. У одних авторов видами назван такой перечень, который у других<text:s/></text:span><text:span text:style-name="T370">назван формами гражданско-правовой ответственности и наоборот. В целях единства мнений следует вообще отказаться от термина формы наказания. </text:span></text:p>
      <text:p text:style-name="P371"/>
      <text:list text:style-name="WWNum1" text:continue-numbering="true">
        <text:list-item>
          <text:list>
            <text:list-item>
              <text:p text:style-name="P372"><text:span text:style-name="T373">Гражданско-правовой статус сотрудников и осуждённых, как субъектов деликтных обязательств</text:span></text:p>
            </text:list-item>
          </text:list>
        </text:list-item>
      </text:list>
      <text:p text:style-name="P374"/>
      <text:p text:style-name="P375"><text:span text:style-name="T376">Деликтные обязательств</text:span><text:span text:style-name="T377">а, которые могут иметь место в УИС, можно подразделить на три вида:</text:span></text:p>
      <text:p text:style-name="P378"><text:span text:style-name="T379">- деликтные обязательства, связанные с причинением вреда осужденному противоправными действиями сотрудников УИС или другими осужденными;</text:span></text:p>
      <text:p text:style-name="P380"><text:span text:style-name="T381">- деликтные обязательства, связанные с причинением<text:s/></text:span><text:span text:style-name="T382">вреда сотрудникам УИС со стороны осужденных;</text:span></text:p>
      <text:p text:style-name="P383"><text:span text:style-name="T384">- деликтные обязательства самих осужденных, связанные с тем, что они совершили преступление, за которое отбывают уголовное наказание</text:span><text:span text:style-name="Знаксноски"><text:note text:note-class="footnote" text:id="_ftn6"><text:note-citation>7</text:note-citation><text:note-body><text:p text:style-name="P385"><text:span text:style-name="T386">Калямов И.Р. Особенности возникновения деликтных обязательств в уголовно-исп</text:span><text:span text:style-name="T387">олнительной систем [Электронный ресурс] // Режим доступа: http://www.institutemvd.by/components/com_chronoforms5/chronoforms/uploads/20160414111645_Kaljamov.pdf (дата обращения 01.12.2019)</text:span></text:p></text:note-body></text:note></text:span><text:span text:style-name="T388">.</text:span></text:p>
      <text:p text:style-name="P389">Относительно первого вида следует отметить, что достижение цели<text:s/>уголовного наказания – исправление осужденных и возвращение их в общество – невозможно без адаптации пенитенциарной системы к требованиям современного демократического государства, где права и свободы человека и гражданина являются высшей ценностью государства и охраняются им.Таким образом, сотрудники УИС должны в полном объеме соблюдать законные права и интересы осужденного.<text:s/></text:p>
      <text:p text:style-name="P390"><text:span text:style-name="T391">Относительно второго вида хотелось бы отметить, что нередко вследствие причинения вреда, у осужденных возникают определенные обязате</text:span><text:span text:style-name="T392">льства, называемые деликтными. Чаще всего эта ответственность – материальная вследствие причинения ущерба во время отбывания наказания.</text:span></text:p>
      <text:p text:style-name="P393"><text:span text:style-name="T394">Важно отметить, что осужденные к лишению свободы привлекаются к материальной ответственности за ущерб, причиненный при<text:s/></text:span><text:span text:style-name="T395">исполнении ими трудовых обязанностей. Более детально хотелось бы разобрать третий вид. Деликтные обязательства осужденных могут возникнуть как из договорных отношений, так и вследствие совершения преступления. В частности, осужденный несет ответственность<text:s/></text:span><text:span text:style-name="T396">за нарушение договорных обязательств, т. к. отбытие наказания не избавляет осужденного от необходимости исполнить такое обязательство, которое возникло как до осуждения, так и во время отбывания наказания. То есть осужденный вправе через своего представите</text:span><text:span text:style-name="T397">ля осуществлять реализацию обязательств за пределами исправительного учреждения, которые возникли вследствие причинения вреда.</text:span></text:p>
      <text:p text:style-name="P398"><text:span text:style-name="T399">Осужденный несет ответственность за совершенное им преступление, т. е. он должен возместить причиненный вред (моральный, материал</text:span><text:span text:style-name="T400">ьный) в результате совершенного преступления. Причинителем вреда – субъектом деликтного обязательства – может быть не одно, а несколько лиц, называемых сопричинителями. Лица, совместно причинившие вред, отвечают перед потерпевшим солидарно (ч. 1 ст. 1080 Г</text:span><text:span text:style-name="T401">К РФ. Необходимым условием применения солидарной ответственности является установление факта совместных действий сопричинителей; наступивший вред должен находиться в причинной связи с результатом действий, в которых участвовали все эти лица, независимо от<text:s/></text:span><text:span text:style-name="T402">их вклада в совместное причинение.</text:span></text:p>
      <text:p text:style-name="P403"><text:span text:style-name="T404">При солидарной ответственности потерпевший может требовать возмещения вреда в любой части или в полном объеме с каждого из сопричинителей (содолжников) (ч. 2 ст. 1080 и ст. 323 ГК). В этом случае исполнивший обязательство</text:span><text:span text:style-name="T405"><text:s/>должник приобретает право регресса по отношению к остальным должникам. Такое право предусмотрено п. 1 ст. 1081 ГК РФ. Согласно указанной норме, лицо, возместившее вред, причиненный другим лицом, имеет право обратного требования (регресса) к этому лицу в р</text:span><text:span text:style-name="T406">азмере выплаченного возмещения, если иной размер не установлен законом. Кредитор по регрессному требованию вправе взыскать с остальных сопричинителей долю каждого из них. Следовательно, регрессное обязательство является не солидарным, а долевым.</text:span></text:p>
      <text:p text:style-name="P407"><text:span text:style-name="T408">Размер дол</text:span><text:span text:style-name="T409">и определяется с учетом степени вины каждого сопричинителя. При невозможности определить степень вины доли признаются равными (п. 2 ст. 1081 ГК РФ).<text:s/></text:span></text:p>
      <text:p text:style-name="P410"><text:span text:style-name="T411">Таким образом, деликтные обязательства в УИС – явление нередкое, проявляется в различных ситуациях, с учас</text:span><text:span text:style-name="T412">тием осужденных в качестве как должников, так и кредиторов. Реализация деликтных правоотношений в уголовно-исполнительной системе имеет свои особенности, в основном организационного характера. В целом, в рамках деликтных обязательств обеспечивается более в</text:span><text:span text:style-name="T413">ысокий уровень защиты прав и интересов потерпевших граждан.</text:span></text:p>
      <text:p text:style-name="P414">Наблюдается усиление роли ответственности в соответствии с категорией вины и, как следствие этого, закрепление в нормативно-правовых актов.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ГЛАВА 2 ОСОБЕННОСТИ РЕАЛИЗАЦИИ</text:span><text:span text:style-name="T443"><text:s/>ПРИВЛЕЧЕНИЙ К ГРАЖДАНСКО-ПРАВОВОЙ ОТВЕТСТВЕННОСТИ В УИС</text:span></text:p>
      <text:p text:style-name="P444"/>
      <text:p text:style-name="P445"/>
      <text:p text:style-name="P446"><text:span text:style-name="T447">2.1 Специфика гражданско-правовой ответственности сотрудников УИС и ее виды</text:span></text:p>
      <text:p text:style-name="P448"/>
      <text:p text:style-name="P449"><text:span text:style-name="T450">Совершение противоправных деяний сотрудниками УИС России является связующим звеном и определяющим фактором в применении<text:s/></text:span><text:span text:style-name="T451">определенных мер ответственности (наказания), предусмотренных за совершение дисциплинарных проступков, административных правонарушений и уголовных преступлений</text:span><text:span text:style-name="Знаксноски"><text:note text:note-class="footnote" text:id="_ftn7"><text:note-citation>8</text:note-citation><text:note-body><text:p text:style-name="P452"><text:span text:style-name="T453">Сивцов С. А. Ответственность сотрудников уголовно-исполнительной системы в механизме противоде</text:span><text:span text:style-name="T454">йствия коррупции // Вестник Пермского университета. 2011. <text:s/>№ 4 (14). С. 186.</text:span></text:p></text:note-body></text:note></text:span><text:span text:style-name="T455">. Сотрудники УИС за совершение различных правонарушений, в зависимости от тяжести совершенного ими деликта могут привлекаться к дисциплинарной, уголовной, административной и гражда</text:span><text:span text:style-name="T456">нско-правовой (материальной) видам юридической ответственности. Однако в процессе службы вероятность привлечения сотрудника УИС к дисциплинарной ответственности гораздо выше, чем к административной, уголовной или же материальной.</text:span></text:p>
      <text:p text:style-name="P457"><text:span text:style-name="T458">По данным ФСИН в 2018 году</text:span><text:span text:style-name="T459"><text:s/>было допущено – 6254 нарушения, что на 12,4 % больше чем в 2017 г. <text:s/>По состоянию на июль 2019 год количество допущенных нарушений несколько снизилось</text:span><text:span text:style-name="Знаксноски"><text:note text:note-class="footnote" text:id="_ftn8"><text:note-citation>9</text:note-citation><text:note-body><text:p text:style-name="P460"><text:span text:style-name="T461">Краткая характеристика уголовно-исполнительной системы [Электронный ресурс] // Режим доступа: http://fs</text:span><text:span text:style-name="T462">in.su/structure/inspector/iao/Doklad/ (дата обращения 01.12.2019 г.).</text:span></text:p></text:note-body></text:note></text:span><text:span text:style-name="T463">. Однако не стоит забывать о латентности. Многие ученые отмечают, что количество не выявленных нарушений составляет более 50 % от общего числа нарушений.</text:span></text:p>
      <text:p text:style-name="P464"><text:span text:style-name="T465">Объясняется это тем, что сотрудни</text:span><text:span text:style-name="T466">к УИС при поступлении на службу приобретает специфический правовой статус, который помимо прав и законных интересов, закрепляет ограничения, запреты и обязанности сотрудника, за неисполнение или не надлежащее исполнение которых наступает дисциплинарная отв</text:span><text:span text:style-name="T467">етственность.</text:span></text:p>
      <text:p text:style-name="P468"><text:span text:style-name="T469">Дисциплинарная ответственность сотрудников УИС в общем виде предполагает совершение дисциплинарного проступка, который может выражаться в неисполнении или ненадлежащем исполнении сотрудником уголовно-исполнительной системы возложенных на него</text:span><text:span text:style-name="T470"><text:s/>обязанностей, за который на него могут налагаться в соответствии с нормативно-правовыми актами, регулирующими прохождения службы в УИС, установленные дисциплинарные взыскания.</text:span></text:p>
      <text:p text:style-name="P471"><text:span text:style-name="T472">В соответствии со статьей 50 Федерального закона от 19 июля 2018 г. № 197-ФЗ «О</text:span><text:span text:style-name="T473"><text:s/>службе в уголовно-исполнительной системе Российской Федерации и о внесении изменений в Закон Российской Федерации «Об учреждениях и органах, исполняющих уголовные наказания в виде лишения свободы»</text:span><text:span text:style-name="Знаксноски"><text:note text:note-class="footnote" text:id="_ftn9"><text:note-citation>10</text:note-citation><text:note-body><text:p text:style-name="P474"><text:span text:style-name="T475">Федерального закона от 19 июля 2018 г. № 197-ФЗ «О служб</text:span><text:span text:style-name="T476">е в уголовно-исполнительной системе Российской Федерации и о внесении изменений в Закон Российской Федерации «Об учреждениях и органах, исполняющих уголовные наказания в виде лишения свободы» // СПС КонсультантПлюс.</text:span></text:p></text:note-body></text:note></text:span><text:span text:style-name="T477"><text:s/>за нарушение служебной дисциплины на сот</text:span><text:span text:style-name="T478">рудников могут налагаться следующие виды взысканий: замечание; <text:s/>выговор; строгий выговор; предупреждение о неполном служебном соответствии; увольнение со службы в уголовно-исполнительной системе.</text:span></text:p>
      <text:p text:style-name="P479"><text:span text:style-name="T480">В образовательных организациях высшего образования федеральн</text:span><text:span text:style-name="T481">ого органа УИС на курсантов, слушателей наряду с дисциплинарными взысканиями, предусмотренными </text:span><text:a xlink:href="#block_5001" office:target-frame-name="_top" xlink:show="replace"><text:span text:style-name="T482">ч. 1</text:span></text:a><text:span text:style-name="T483">  ст. 50 такого же 197-ФЗ, могут налагаться следующие дисциплинарные взыскания: назначение вне очереди в наряд (за исключением<text:s/></text:span><text:span text:style-name="T484">назначения в наряд по обеспечению охраны образовательной организации), отчисление из образовательной организации.</text:span></text:p>
      <text:p text:style-name="P485"><text:span text:style-name="T486">Следует так же отметить, что порядок привлечения сотрудника УИС к дисциплинарной ответственности имеет процессуальную форму. Данная форма нахо</text:span><text:span text:style-name="T487">дит свое отражение в дисциплинарном производстве, по окончании которого сотрудник либо привлекается к ответственности, либо нет. Правовой основой регулирующей порядок наложения дисциплинарных взысканий на сотрудников УИС также является приказ ФСИН России о</text:span><text:span text:style-name="T488">т 12 апреля 2012 г. № 198 «Об утверждении Инструкции об организации и проведении служебных проверок в учреждениях и органах уголовно-исполнительной системы»</text:span><text:span text:style-name="Знаксноски"><text:note text:note-class="footnote" text:id="_ftn10"><text:note-citation>11</text:note-citation><text:note-body><text:h text:style-name="P489" text:outline-level="1"><text:span text:style-name="T490">Приказ Федеральной службы исполнения наказаний от 12 апреля 2012 г. № 198 «Об утверждении<text:s/></text:span><text:span text:style-name="T491">Инструкции об организации и проведении служебных проверок в учреждениях и органах уголовно-исполнительной системы» [Электронный ресурс] // режим доступа: http://ivo.garant.ru/#/document/70183026/paragraph/1:0 (дата обращения 02.12.2019).</text:span></text:h></text:note-body></text:note></text:span><text:span text:style-name="T492">. На первый взгляд,</text:span><text:span text:style-name="T493"><text:s/>порядок привлечения сотрудников УИС к дисциплинарной ответственности может показаться не сложным, и в полной мере урегулированным, но, к сожалению, он не лишен проблем, и в настоящее время требует совершенствования.</text:span></text:p>
      <text:p text:style-name="P494"><text:span text:style-name="T495">Условно проблемы дисциплинарной ответст</text:span><text:span text:style-name="T496">венности необходимо классифицировать на: 1) правовые и 2) организационные. Правовые проблемы дисциплинарной ответственности находятся на стыке наук административного и трудового права. Согласимся, что именно двойная отраслевая принадлежность дисциплинарной</text:span><text:span text:style-name="T497"><text:s/>ответственности является одной из важнейших особенностей данного вида юридической ответственности, которая во многом предопределяет сложности изучения этого правового явления.</text:span></text:p>
      <text:p text:style-name="P498"><text:span text:style-name="T499">Одной из правовых проблем, наиболее существенных для данного института, и требу</text:span><text:span text:style-name="T500">ющих скорейшего их решения является отсутствие Дисциплинарного кодекса сотрудников УИС, который позволил бы систематизировать разрозненную правовую базу, регулирующую порядок привлечения к дисциплинарной ответственности сотрудников УИС, и закрепил бы исчер</text:span><text:span text:style-name="T501">пывающий перечень возможных дисциплинарных проступков. Это позволило бы решить проблему предвзятости субъекта дисциплинарной власти при привлечении сотрудника к ответственности, исключив использование данного института в собственных целях, и при этом исклю</text:span><text:span text:style-name="T502">чило бы устойчивую практику формулирования совершенного сотрудником дисциплинарного проступка в правоприменительном акте.</text:span></text:p>
      <text:p text:style-name="P503">Еще одной актуальной правовой проблемой дисциплинарной ответственности является устойчивая тенденция привлечения сотрудника за одно нарушение к двум видам ответственности. Конституция Российской Федерации в ч. 1. ст. 50 гласит, что «никто не может быть повторно осужден за одно и то же преступление». Часть 5 ст. 4.1 КоАП РФ закрепляет: «Никто не может нести административную ответственность дважды за одно и то же административное правонарушение». О сочетании дисциплинарного и административного взысканий за одно и то же правонарушение в законодательстве ничего не говорится. Однако на практике складывается несколько иначе, как правило, за совершение административного правонарушения сотрудника УИС наказывают сначала в административном порядке как обычного гражданина, а затем в дисциплинарном порядке по месту службы.<text:s/></text:p>
      <text:p text:style-name="P504"><text:span text:style-name="T505">Кроме того, проблемы привлечения к дисциплинарной ответственности могут возник</text:span><text:span text:style-name="T506">ать в результате отсутствия закрепления соответствующих процедур в действующем законодательстве. Это обуславливает организационные проблемы.</text:span></text:p>
      <text:p text:style-name="P507"><text:span text:style-name="T508">Помимо указанных положений так же ни один нормативный акт, регулирующий порядок привлечения сотрудника УИС к дисцип</text:span><text:span text:style-name="T509">линарной ответственности, не закрепляет юридический состав дисциплинарного проступка.<text:s/></text:span></text:p>
      <text:p text:style-name="P510"><text:span text:style-name="T511">Одной из наиболее строгих видов ответственности, к которой может быть привлечен сотрудник УИС, является уголовная ответственность. Российским законодательством предусмот</text:span><text:span text:style-name="T512">рена уголовная ответственность, наступающая в случае совершения преступления, которым признается виновное совершенное общественно опасное действие (бездействие) предусмотренное УК РФ под угрозой наказания.<text:s/></text:span></text:p>
      <text:p text:style-name="P513"><text:span text:style-name="T514">Отличительной особенностью данного вида ответстве</text:span><text:span text:style-name="T515">нности является наличие правовых последствий в виде судимости в течение определенного срока после привлечения к ней. В отличие от дисциплинарной ответственности порядок привлечения к уголовной строго урегулирован уголовно-процессуальным кодексом РФ. При эт</text:span><text:span text:style-name="T516">ом строго определено Уголовным кодексом РФ, что признать виновным в совершении преступления может только суд.<text:s/></text:span></text:p>
      <text:p text:style-name="P517"><text:span text:style-name="T518">Сотрудники УИС в равной степени могут быть привлечены к уголовной ответственности. Как отмечает С.А. Хохрин, общую характеристику преступлений, с</text:span><text:span text:style-name="T519">овершаемых сотрудниками, необходимо рассматривать непосредственно по категориям основных частей и служб в исправительных учреждениях</text:span><text:span text:style-name="Знаксноски"><text:note text:note-class="footnote" text:id="_ftn11"><text:note-citation>12</text:note-citation><text:note-body><text:p text:style-name="P520"><text:span text:style-name="T521">Хохрин С. А. Аспекты правовой характеристики преступлений сотрудников пенитенциарной системы // Актуальные проблемы росси</text:span><text:span text:style-name="T522">йского права. 2016. № 1. С. 24.</text:span></text:p></text:note-body></text:note></text:span><text:span text:style-name="T523">.<text:s/></text:span></text:p>
      <text:p text:style-name="P524"><text:span text:style-name="T525">Подводя итоги, мы можем сделать следующий вывод: максимальное количество преступлений от общего числа совершенных сотрудниками ИУ деяний относится к преступлениям коррупционной направленности. Однако, рассматривая непосред</text:span><text:span text:style-name="T526">ственно составы преступлений, мы пришли к выводу, что наиболее распространенными преступлениями, совершаемыми сотрудниками уголовно-исполнительной системы, являются преступления, направленные на здоровье населения и общественную нравственность. При этом на</text:span><text:span text:style-name="T527">ибольшее количество указанных преступлений, как видно из приведенных данных, совершили сотрудники отделов безопасности и режима в исправительных учреждениях и следственных изоляторах.</text:span></text:p>
      <text:p text:style-name="P528"><text:span text:style-name="T529">Помимо изученных выше видов юридической ответственности сотрудники уголо</text:span><text:span text:style-name="T530">вно-исполнительной системы привлекаются так же к материальной ответственности. Сотрудники УИС несут материальную ответственность в общем порядке, если ущерб нанесен определенным материальным и нематериальным ценностям не во время исполнения своих служебных</text:span><text:span text:style-name="T531"><text:s/>обязанностей.</text:span></text:p>
      <text:p text:style-name="P532">Подводя итог данного исследования, хотелось бы отметить, что сотрудники УИС могут быть привлечены ко всем видам юридической ответственности, которые закрепляет современное законодательство. Порядок привлечения сотрудников к изученным видам ответственности зависит от того, исполнял ли сотрудник во время совершения правового деликта обязанности, предписанные службой, или нет. Как правило, в случае, когда сотрудник находится не при исполнении должностных обязанностей, порядок привлечения ко всем<text:s/>видам ответственности является общим, как и для остальных категорий граждан. Однако при исполнении должностных обязанностей приобретаемый правовой статус сотрудника УИС предполагает определенные особенности при привлечении его к юридической ответственности. Иными словами, сотрудник приобретает статус специального субъекта возникающих правоотношений.</text:p>
      <text:p text:style-name="P533"/>
      <text:p text:style-name="P534">2.2 Гражданско-правовая ответственность у осуждённых</text:p>
      <text:p text:style-name="P535"/>
      <text:p text:style-name="P536"><text:span text:style-name="T537">Одними из наиболее дискуссионных в современной цивилистике являются вопросы, связанные с определением пр</text:span><text:span text:style-name="T538">авовой природы гражданско-правовой ответственности, оснований её возникновений. Особое место в данных отношениях занимают вопросы, возникающие в сфере применения мер гражданско-правовой ответственности в отношении осуждённых. Учёные-цивилисты уделяют доста</text:span><text:span text:style-name="T539">точное внимание вопросам гражданско-правовой ответственности, однако рассмотрению данных вопросов в отношении осуждённых к лишению свободы, должное внимание не уделено.</text:span></text:p>
      <text:p text:style-name="P540"><text:span text:style-name="T541">Одним из важнейших правовых средств охраны прав и интересов участников правоотношений я</text:span><text:span text:style-name="T542">вляется<text:s/></text:span><text:span text:style-name="T543">гражданско-правовая ответственность</text:span><text:span text:style-name="T544">. Она представляет собой обеспеченные государственным принуждением неблагоприятные для правонарушителя последствия неисполнения или ненадлежащего исполнения им его обязанностей, повлекших нарушение гражданских<text:s/></text:span><text:span text:style-name="T545">прав другого лица, которые выражаются в возложении на правонарушителя имущественных санкций, направленных на восстановление нарушенной имущественной сферы.</text:span></text:p>
      <text:p text:style-name="P546"><text:span text:style-name="T547">Основанием привлечения к гражданско-правовой ответственности является правонарушение. Между тем, пра</text:span><text:span text:style-name="T548">вонарушение характеризуется такими условиями, как вред, вина, причинная связь и противоправность. Представляется, что для данных отношений наибольший интерес представляет рассмотрение вреда как условия привлечения к гражданско-правовой ответственности.</text:span></text:p>
      <text:p text:style-name="P549"><text:span text:style-name="T550">Под</text:span><text:span text:style-name="T551"><text:s/></text:span><text:span text:style-name="T552">вредом</text:span><text:span text:style-name="T553"><text:s/></text:span><text:span text:style-name="T554">понимается всякое уменьшение имущественного актива потерпевшего, которое может произойти как в результате причинения вреда имуществу потерпевшего, так и в случае причинения вреда его личности</text:span><text:span text:style-name="Знаксноски"><text:note text:note-class="footnote" text:id="_ftn12"><text:note-citation>13</text:note-citation><text:note-body><text:p text:style-name="P555"><text:span text:style-name="T556">Донцов С. Е. Возмещение вреда по советскому закону /<text:s/></text:span><text:span text:style-name="T557">Донцов С. Е., Глянцев В. В. М., 1990. С. 161-163.</text:span></text:p></text:note-body></text:note></text:span><text:span text:style-name="T558">. Гражданское законодательство и судебная практика различают вред «договорный» и «внедоговорный». «Договорный» вред может возникать в результате неисполнения или ненадлежащего исполнения обязательства одной<text:s/></text:span><text:span text:style-name="T559">из сторон, которые уже состояли в определённых гражданско-правовых отношениях. «Внедоговорным» является вред, который причиняется нарушением определённого социального блага; при этом стороны не состояли в обязательных отношениях и вред возникает непосредст</text:span><text:span text:style-name="T560">венно из правонарушений</text:span><text:span text:style-name="Знаксноски"><text:note text:note-class="footnote" text:id="_ftn13"><text:note-citation>14</text:note-citation><text:note-body><text:p text:style-name="P561"><text:span text:style-name="T562">Анисимов А. Л. Гражданско-правовая защита чести, достоинства и деловой репутации по законодательству Российской Федерации : учеб.пособие для студ. высш. учеб. заведений. М.: Изд-во ВЛАДОС-ПРЕСС, 2001. С. 47.</text:span></text:p></text:note-body></text:note></text:span><text:span text:style-name="T563">. Понятие «вред» совпад</text:span><text:span text:style-name="T564">ает с понятием «ущерб», но не совпадает с понятием «убытки», под которыми понимается денежная оценка имущественных потерь (вреда).</text:span></text:p>
      <text:p text:style-name="P565"><text:span text:style-name="T566">Моральный вред</text:span><text:span text:style-name="T567"><text:s/></text:span><text:span text:style-name="T568">может быть причинен нарушением как имущественных прав, так и личных нематериальных прав. Как разъясняет <text:s/>Плену</text:span><text:span text:style-name="T569">м Верховного Суда РФ, моральный вред, в частности, может заключаться в нравственных переживаниях в связи с утратой родственников, невозможностью продолжать активную общественную деятельность, потерей работы, раскрытием семейной, врачебной тайны, распростра</text:span><text:span text:style-name="T570">нением не соответствующих действительности сведений, порочащих честь, достоинство или деловую репутацию гражданина, физической болью, связанной с причинением увечья, иным повреждением здоровья либо в связи с заболеванием, перенесённым в результате нравстве</text:span><text:span text:style-name="T571">нных страданий и др.</text:span><text:span text:style-name="Знаксноски"><text:note text:note-class="footnote" text:id="_ftn14"><text:note-citation>15</text:note-citation><text:note-body><text:p text:style-name="P572"><text:span text:style-name="T573">Кудрявцева А. Н. Проблемы исполнительного производства в отношении ЖКХ // Информационно-аналитический журнал «Российское право: образование, практика, наука». 2008. № 5. С. 40.</text:span></text:p></text:note-body></text:note></text:span><text:span text:style-name="T574">.</text:span></text:p>
      <text:p text:style-name="P575"><text:span text:style-name="T576">Размер компенсации морального вреда определяется судом<text:s/></text:span><text:span text:style-name="T577">в соответствии с принципами законности и справедливости, критериями, установленными законом. К ним относятся: степень и форма вины обвиняемого, характер и размер причинённого вреда, степень физических и нравственных страданий лица, которому причинён вред,<text:s/></text:span><text:span text:style-name="T578">личность обвиняемого, его материальное положение и иные заслуживающие внимания обстоятельства (ч. 2 ст. 151 и п. 2 ч. 2 ст. 1101 ГК РФ).</text:span></text:p>
      <text:p text:style-name="P579"><text:span text:style-name="T580">Таким образом, гражданско-правовая ответственность может возникать как из договора (который представляет собой соглашен</text:span><text:span text:style-name="T581">ие сторон), так и из правонарушения. Основанием наступления договорной ответственности служит нарушение договора, т. е. соглашения самих сторон. Применительно к данным отношениям в отношении осуждённых договорная ответственность может возникнуть в следующи</text:span><text:span text:style-name="T582">х сферах:</text:span></text:p>
      <text:p text:style-name="P583"><text:span text:style-name="T584">-<text:s/></text:span><text:span text:style-name="T585">Кредитные обязательства<text:s/></text:span><text:span text:style-name="T586">(получение осуждёнными к лишению свободы кредита и т. п.);</text:span></text:p>
      <text:p text:style-name="P587"><text:span text:style-name="T588">-<text:s/></text:span><text:span text:style-name="T589">Обязательства по ЖКХ</text:span><text:span text:style-name="T590">. К числу препятствующих осуществлению позитивных изменений в ЖКХ можно отнести в первую очередь макроэкономические диспропорции в нашей эк</text:span><text:span text:style-name="T591">ономике, недооценку факторов труда. В ЖКХ это находит выражение в усугубляющемся несоответствии между темпами роста цен на ресурсы и услуги ЖКХ и уровнем дохода населения, что, в свою очередь, приводит к образованию и накоплению задолженностей, в том числе</text:span><text:span text:style-name="T592"><text:s/>и осуждённых к лишению свободы. Это приводит к тому, что организации ЖКХ обращаются с исковыми требованиями в судебные инстанции о взыскании денежных средств в их пользу</text:span><text:span text:style-name="Знаксноски"><text:note text:note-class="footnote" text:id="_ftn15"><text:note-citation>16</text:note-citation><text:note-body><text:p text:style-name="P593"><text:span text:style-name="T594">Юкша Я. А. Гражданско-правовая ответственность // [Электронный ресурс]. Режим досту</text:span><text:span text:style-name="T595">па : http://yuksha.ru/index.php/publish/434-2010-12-07-11-57-30, свободный.</text:span></text:p></text:note-body></text:note></text:span><text:span text:style-name="T596">.</text:span></text:p>
      <text:p text:style-name="P597"><text:span text:style-name="T598">Зачастую, находясь в местах лишения свободы, осуждённые имеют непогашенные задолженности за жилищно-коммунальные услуги, при этом осуждённые фактически не имеют источника дохода д</text:span><text:span text:style-name="T599">ля погашения долга. Ст. 69 закона «Об исполнительном производстве» говорит, что при отсутствии или недостаточности денежных средств, взыскание обращается на иное имущество, принадлежащее ему на праве собственности, хозяйственного ведения или оперативного у</text:span><text:span text:style-name="T600">правления, что позволяет решить данную проблему. Ст. 446 ГПК РФ закрепляет перечень имущества, на которое не может быть обращено взыскание по исполнительным документам, в числе которых находится жилое помещение, если для гражданина оно является единственно</text:span><text:span text:style-name="T601"><text:s/>пригодным для постоянного проживания помещением.</text:span></text:p>
      <text:p text:style-name="P602"><text:span text:style-name="T603">На наш взгляд, необходимо предусмотреть возможность наложения взыскания на жилую площадь осуждённого-должника с последующей реализацией имущества осуждённого на торгах. Из средств, полученных в результате т</text:span><text:span text:style-name="T604">оргов, погашается сумма долга, оставшаяся сумма идёт на приобретение жилья.</text:span></text:p>
      <text:p text:style-name="P605"><text:span text:style-name="T606">Определённый интерес представляют отношения, возникающие при взыскании алиментов. При взыскании алиментов, начисляемых на заработок отбывающего наказание родителя, судебный пристав</text:span><text:span text:style-name="T607">-исполнитель, подтвердив достоверность предоставленной информации о пребывании неплательщика в местах лишения свободы, отправляет в бухгалтерию исправительного учреждения документацию с требованием, в котором предписан порядок и размер удержания задолженно</text:span><text:span text:style-name="T608">сти по алиментам. Отсутствие трудоустройства при пребывании плательщика алиментов в местах лишения свободы не означает «списания долгов». При освобождении должника его документы, которые предписывают взыскание алиментных выплат, снова направляются судебном</text:span><text:span text:style-name="T609">у приставу. В соответствии со ст. 113 Семейного кодекса РФ размер задолженности на содержание детей за период отбывания наказания, связанного с лишением свободы, начисляется исходя из средней заработной платы в регионе, действующей на момент взыскания задо</text:span><text:span text:style-name="T610">лженности.</text:span></text:p>
      <text:p text:style-name="P611"><text:span text:style-name="T612">Совсем иначе дело обстоит в отношении граждан, которые являются злостными неплательщиками, уклоняющимися от уплаты алиментов. Санкции к должникам, обязанным выплачивать алименты, предусмотренные ст. 157 УК РФ, в большинстве случаев не являются ф</text:span><text:span text:style-name="T613">актором, побуждающим злостных неплательщиков алиментов к погашению задолженности.</text:span></text:p>
      <text:p text:style-name="P614"><text:span text:style-name="T615">Так как подавляющее большинство осуждённых за совершение преступлений, предусмотренных частями 1 и 2 данной статьи, не имеют основного места работы, суды назначают им в качес</text:span><text:span text:style-name="T616">тве наказания исправительные работы. В результате в отношении каждого четвёртого осуждённого к исправительным работам приговор не исполняется и наказание судами по представлениям УИИ заменяется лишением свободы.</text:span></text:p>
      <text:p text:style-name="P617"><text:span text:style-name="T618">Представляется, что в данном случае применен</text:span><text:span text:style-name="T619">ие исправительных работ в качестве наказания за уклонение от выплаты алиментов не совсем верно, поскольку возлагает на осуждённого дополнительную материальную ответственность перед государством, что ухудшает положение ребенка.</text:span></text:p>
      <text:p text:style-name="P620"><text:span text:style-name="T621">Целесообразно внести изменени</text:span><text:span text:style-name="T622">я в ст. 157 УК РФ в части уточнения условий наступления уголовной ответственности и повышения меры ответственности должников за уклонение от уплаты алиментов.</text:span></text:p>
      <text:p text:style-name="P623"><text:span text:style-name="T624">При этом, по мнению ФССП России, правильным будет применение в отношении указанной категории осуж</text:span><text:span text:style-name="T625">дённых наказания в виде лишения свободы с установлением испытательного срока и обязанности по возмещению причинённого потерпевшему ущерба в пределах указанного срока. В этих целях полагаем, что соответствующие изменения требуется внести в ст. 73 УК РФ.</text:span></text:p>
      <text:p text:style-name="P626"><text:span text:style-name="T627">-<text:s/></text:span><text:span text:style-name="T628">М</text:span><text:span text:style-name="T629">атериальная ответственность осужденных, вытекающая из трудовых отношений</text:span><text:span text:style-name="T630">. В соответствии с ч. 1 ст. 102 УИК РФ осуждённые к лишению свободы за причинённый ущерб при исполнении трудовых обязанностей во время отбывания наказания несут материальную ответствен</text:span><text:span text:style-name="T631">ность в размерах, предусмотренных законодательством Российской Федерации о труде. Это значит, что на них распространяется ограниченная и полная материальная ответственность работников, предусмотренная соответствующими статьями Трудового кодекса РФ.</text:span></text:p>
      <text:p text:style-name="P632"><text:span text:style-name="T633">Основны</text:span><text:span text:style-name="T634">м видом ответственности осуждённых к лишению свободы по трудовому праву является ограниченная ответственность. Ограниченная материальная ответственность лиц, лишённых свободы, заключается в обязанности возместить причинённый ими материальный ущерб, но при<text:s/></text:span><text:span text:style-name="T635">этом возмещаемая сумма должна быть в пределах среднего месячного заработка. Это значит, что если размер причинённого ущерба в денежном выражении меньше или равен среднему месячному заработку осуждённого на день причинения ущерба, то ущерб должен быть возме</text:span><text:span text:style-name="T636">щён полностью. Если же стоимость ущерба более среднего месячного заработка, то с осуждённого взыскивается сумма, равная среднему месячному заработку, а остальная часть ущерба списывается на убытки работодателя</text:span><text:span text:style-name="Знаксноски"><text:note text:note-class="footnote" text:id="_ftn16"><text:note-citation>17</text:note-citation><text:note-body><text:p text:style-name="P637"><text:span text:style-name="T638">1 Справка к обсуждению на заседании коллегии</text:span><text:span text:style-name="T639"><text:s/>Минюста России вопроса «Об осуществлении органами юстиции полномочий в области обеспечения судебной деятельности» // [Электронный ресурс]. Режим доступа: www.notariat.ru/default.aspx?mode=binary&amp;id=109 (дата обращения 11.11.2019)</text:span></text:p></text:note-body></text:note></text:span><text:span text:style-name="T640">. Следовательно, у осуждён</text:span><text:span text:style-name="T641">ных остаётся чувство безнаказанности за нарушение норм трудовой дисциплины, в связи с этим увеличивается количество причинённого ущерба работодателю со стороны других осуждённых.</text:span></text:p>
      <text:p text:style-name="P642"><text:span text:style-name="T643">Внедоговорная ответственность возникает при причинении личности или имуществу</text:span><text:span text:style-name="T644"><text:s/>потерпевшего вреда, не связанного с неисполнением нарушителем обязанностей, лежащих на нём в силу договора.</text:span></text:p>
      <text:p text:style-name="P645"><text:span text:style-name="T646">-<text:s/></text:span><text:span text:style-name="T647">Преступление</text:span><text:span text:style-name="T648">,<text:s/></text:span><text:span text:style-name="T649">за совершение которого лицо привлекается как к уголовной, так и гражданско-правовой ответственности в тех случаях, когда преступлен</text:span><text:span text:style-name="T650">ием причинён имущественный или моральный вред</text:span></text:p>
      <text:p text:style-name="P651"><text:span text:style-name="T652">В зависимости от характера требований истца к обвиняемому или лицам, несущим имущественную ответственность за вред, причинённый преступлением, различают следующие гражданские иски в уголовном процессе: о возмещ</text:span><text:span text:style-name="T653">ении вреда, причинённого хищением, уничтожением или повреждением имущества; о возмещении вреда, причинённого смертью кормильца; о возмещении расходов на погребение погибшего; о возмещении расходов потерпевшего на лечение, протезирование, усиленное питание<text:s/></text:span><text:span text:style-name="T654">и т. п.; о возмещении средств, затраченных на лечение граждан, пострадавших от преступных действий; о возмещении ущерба, причинённого гражданину незаконными действиями организаций, а также должностными лицами при исполнении ими служебных обязанностей; о ко</text:span><text:span text:style-name="T655">мпенсации морального вреда</text:span><text:span text:style-name="Знаксноски"><text:note text:note-class="footnote" text:id="_ftn17"><text:note-citation>18</text:note-citation><text:note-body><text:p text:style-name="P656"><text:span text:style-name="T657">Козацкая В. Э. Гражданско-правовое регулирование возмещения вреда, причинённого преступлениями: исторический и сравнительно-правовой анализ : автореф. дис. … канд. юрид. наук. М., 2009. С. 3.</text:span></text:p></text:note-body></text:note></text:span><text:span text:style-name="T658">.</text:span></text:p>
      <text:p text:style-name="P659"><text:span text:style-name="T660">Уголовно-процессуальное законодате</text:span><text:span text:style-name="T661">льство предусматривает, что лицо, потерпевшее от преступления, имеет право требовать возмещения причинённого ему вреда от обвиняемого или лиц, несущих ответственность за действия последнего. Однако если учитывать современную законодательную регламентацию з</text:span><text:span text:style-name="T662">ащиты имущественных интересов лица, пострадавшего от преступления, и правоприменительную практику в этой сфере, то вполне вероятен тезис о недостаточной эффективности полной и быстрой защиты названных прав потерпевших.</text:span></text:p>
      <text:p text:style-name="P663"><text:span text:style-name="T664">Суд вправе, руководствуясь п. 3 ст.<text:s/></text:span><text:span text:style-name="T665">1083 ГК РФ, учесть имущественное положение ответчика-гражданина и уменьшить размер возмещения, взыскиваемый в пользу потерпевшего, если вред причинён неосторожными действиями. Согласно ст. 46 федерального закона «Об исполнительном производстве» отсутствие<text:s/></text:span><text:span text:style-name="T666">у должника имущества или доходов, на которые может быть обращено взыскание, влечёт за собой возвращение исполнительных документов взыскателю.</text:span></text:p>
      <text:p text:style-name="P667"><text:span text:style-name="T668">Таким образом, провозглашая и закрепляя принцип полного возмещения вреда, закон в то же время допускает возможност</text:span><text:span text:style-name="T669">ь отступления от его реализации. Практическое осуществление такой возможности – это акт гуманности в отношении осуждённого, освобождённого полностью или частично от имущественных взысканий дополнительно к уголовному наказанию. Совсем иначе подобный акт выг</text:span><text:span text:style-name="T670">лядит точки зрения защиты прав потерпевшего</text:span><text:span text:style-name="Знаксноски"><text:note text:note-class="footnote" text:id="_ftn18"><text:note-citation>19</text:note-citation><text:note-body><text:p text:style-name="P671"><text:span text:style-name="T672">Сысоев В. А. Гражданско-правовые и процессуальные аспекты возмещения вреда, причинённого преступлением : учеб. пособие / Сысоев В. А., Слесарев В. Л., Михеев А. С. Омск: Юридический институт МВД России, 1998. С</text:span><text:span text:style-name="T673">. 15.</text:span></text:p></text:note-body></text:note></text:span><text:span text:style-name="T674">.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ЗАКЛЮЧЕНИЕ</text:span></text:p>
      <text:p text:style-name="P697"/>
      <text:p text:style-name="P698"><text:span text:style-name="T699">В ходе проведенного исследования по теме курсовой работы нами были сделаны следующие выводы и предложения:</text:span></text:p>
      <text:list text:style-name="WWNum4">
        <text:list-item text:start-value="1">
          <text:p text:style-name="P700"><text:span text:style-name="T701">Гражданско-правовая ответственность - одна из форм государственного принуждения, состоящая во взыскании судом<text:s/></text:span><text:span text:style-name="T702">с правонарушителя в пользу потерпевшего имущественных санкций, перелагающих на правонарушителя невыгодные имущественные последствия его поведения и направленных на восстановление нарушенной имущественной сферы потерпевшего.</text:span></text:p>
        </text:list-item>
        <text:list-item>
          <text:p text:style-name="P703"><text:span text:style-name="T704">Гражданско-правовая<text:s/></text:span><text:span text:style-name="T705">ответственность направлена на достижение определенных целей: предупреждение и пресечение нарушений гражданских прав; восстановление нарушенных интересов; защиту правопорядка в области экономического оборота. При этом гражданско-правовая ответственность име</text:span><text:span text:style-name="T706">ет компенсационную и предупредительную функции. Компенсационная функция заключается в устранении для потерпевшего неблагоприятных последствий правонарушения за счет умаления имущественной сферы нарушителя. Предупредительная функция состоит в направленности</text:span><text:span text:style-name="T707"><text:s/>на исключение в будущем подобных правонарушений как самим правонарушителем, так и другими лицами.</text:span></text:p>
        </text:list-item>
        <text:list-item>
          <text:p text:style-name="P708"><text:span text:style-name="T709">Следует отметить, что из всех видов рассматриваемой ответственности, гражданско-правовая ответственность сотрудников и осужденных в УИС представлена двумя сл</text:span><text:span text:style-name="T710">едующими видами: - договорная (наступает за нарушение договорного обязательства); - внедоговорная (наступает в тех случаях, когда вред имуществу лица причинен не в связи с нарушением договора). Разновидностью внедоговорной ответственности является ответств</text:span><text:span text:style-name="T711">енность за причинение морального вреда.</text:span></text:p>
        </text:list-item>
        <text:list-item>
          <text:p text:style-name="P712"><text:span text:style-name="T713">Гражданско-правовой статус сотрудников и осуждённых, как субъектов деликтных обязательств проявляется в различных ситуациях, с участием осужденных в качестве как должников, так и кредиторов. Реализация деликтных прав</text:span><text:span text:style-name="T714">оотношений в уголовно-исполнительной системе имеет свои особенности, в основном организационного характера. В целом, в рамках деликтных обязательств обеспечивается более высокий уровень защиты прав и интересов потерпевших граждан.</text:span></text:p>
        </text:list-item>
        <text:list-item>
          <text:p text:style-name="P715"><text:span text:style-name="T716">Современное законодательс</text:span><text:span text:style-name="T717">тво, регулирующее гражданско-правовой статус сотрудников УИС не содержит норм прямого действия, устанавливающих, в том числе, гражданско-правовую ответственность сотрудников УИС как неотъемлемого элемента такового статуса. Законодатель использует в данном<text:s/></text:span><text:span text:style-name="T718">случае отсылочную форму изложения своих властных предписаний, которые распределяются между законодательными и иными нормативно-правовыми актами, регламентирующими вопросы гражданско-правового статуса сотрудников УИС. Такой подход не всегда учитывает специф</text:span><text:span text:style-name="T719">ику гражданско-правого статуса сотрудников УИС, порождает пробелы и коллизии в праве, представляет возможности не всегда обоснованных и произвольных усмотрений должностными лицами ограничивать гражданско-правовой статус сотрудников УИС.</text:span></text:p>
        </text:list-item>
        <text:list-item>
          <text:p text:style-name="P720"><text:span text:style-name="T721">В качестве причин в</text:span><text:span text:style-name="T722">озникновения проблем при реализации гражданско-правовой ответственности, как нам кажется, выступает закрытость системы исполнения уголовных наказаний. С одной стороны, такое явление вполне объяснимо, поскольку деятельность по исполнению наказаний специфичн</text:span><text:span text:style-name="T723">а и не требует дополнительного вмешательства со стороны правозащитных организаций, международных контрольных органов и т.д. <text:s/>в целях сохранения превентивной функции наказания. Речь идет о том, что осужденные не должны искать способы скомпрометировать админ</text:span><text:span text:style-name="T724">истрацию ИУ на применение, к примеру, физической силы, а скорее должны заботится о том как исправиться и доказать это обществу. С другой стороны, администрация ИУ не должна чувствовать безнаказанности за превышение полномочий. В качестве решения предлагает</text:span><text:span text:style-name="T725">ся разработать действенный механизм обращения сотрудников УИС <text:s/>в суд в целях привлечения осужденных к ответственности за оскорбление, клевету, дачу ложных показаний, не вежливое обращения и пр., предусмотреть возможность упрощенного порядка обращения сотру</text:span><text:span text:style-name="T726">дников УИС в ЕСПЧ (как у осужденных, к примеру, в целях подачи встречного иска). Полагаем, что уравнение в возможностях правовой защиты и гражданско-правовой ответственности укрепит правовой статус как сотрудников, так и осужденных. <text:s text:c="5"/></text:span></text:p>
        </text:list-item>
      </text:list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<text:span text:style-name="T755">СПИСОК ИСПОЛЬЗОВАННЫХ ИСТОЧНИКОВ</text:span></text:p>
      <text:p text:style-name="P756"/>
      <text:list text:style-name="WWNum3">
        <text:list-item text:start-value="1">
          <text:p text:style-name="P757">Законы и иные нормативные акты:</text:p>
        </text:list-item>
        <text:list-item>
          <text:p text:style-name="P758"><text:span text:style-name="T759">Конституция Российской Федерации (принята всенародным голосованием 12.12.1993) (с учетом поправок, внесенных Законами РФ о поправках к Конституции РФ от 30.12.2008 № 6-ФКЗ, от<text:s/></text:span><text:span text:style-name="T760">30.12.2008 № 7-ФКЗ, от 05.02.2014 № 2-ФКЗ, от 21.07.2014 № 11-ФКЗ) [Электронный ресурс] // режим доступа: http://www.consultant.ru/document/cons_ doc_LAW_28399/</text:span></text:p>
        </text:list-item>
        <text:list-item>
          <text:p text:style-name="P761"><text:span text:style-name="T762">Гражданский кодекс Российской Федерации (часть первая) от 30.11.1994 № 51-ФЗ (ред. от 18.07.201</text:span><text:span text:style-name="T763">9) (с изм. и доп., вступ. в силу с 01.10.2019) // Собрание законодательства РФ, 05.12.1994, № 32, ст. 3301.</text:span></text:p>
        </text:list-item>
        <text:list-item>
          <text:p text:style-name="P764"><text:span text:style-name="T765">Об учреждениях и органах, исполняющих уголовные наказаниях в виде лишения свободы от 21.07.1992 № 5473-1: федеральный закон [Электронный ресурс] //<text:s/></text:span><text:span text:style-name="T766">режим доступа: http://www.consultant.ru/document/cons_doc_LAW_4645/</text:span></text:p>
        </text:list-item>
        <text:list-item>
          <text:p text:style-name="P767"><text:span text:style-name="T768">Федерального закона от 19 июля 2018 г. № 197-ФЗ «О службе в уголовно-исполнительной системе Российской Федерации и о внесении изменений в Закон Российской Федерации «Об учреждениях и орган</text:span><text:span text:style-name="T769">ах, исполняющих уголовные наказания в виде лишения свободы</text:span></text:p>
        </text:list-item>
        <text:list-item>
          <text:p text:style-name="P770"><text:span text:style-name="T771">Постановление Пленума Верховного Суда РФ от 20.12.1994 г. № 10 «Некоторые вопросы применения законодательства о компенсации морального вреда» // Бюллетень Верховного Суда Российской Федерации. – 19</text:span><text:span text:style-name="T772">95. – № 3.</text:span></text:p>
        </text:list-item>
      </text:list>
      <text:p text:style-name="P773">2. <text:s/>Учебные и учебно-методические издания:</text:p>
      <text:p text:style-name="P774"/>
      <text:list text:style-name="WWNum3" text:continue-numbering="true">
        <text:list-item>
          <text:p text:style-name="P775"><text:span text:style-name="T776">Алексеев А. И. Криминология : курс лекций. М., 2006. – 345 с.</text:span></text:p>
        </text:list-item>
        <text:list-item>
          <text:p text:style-name="P777"><text:span text:style-name="T778">Алексеев С. С. Общая теория социалистического права. Свердловск, 1974. – 289 с.</text:span></text:p>
        </text:list-item>
        <text:list-item>
          <text:p text:style-name="P779"><text:span text:style-name="T780">Анисимов А. Л. Гражданско-правовая защита чести, достоинств</text:span><text:span text:style-name="T781">а и деловой репутации по законодательству Российской Федерации : учеб. пособие для студ. высш. учеб. заведений. – М.: Изд-во ВЛАДОС-ПРЕСС, 2001. – 224 с.</text:span></text:p>
        </text:list-item>
        <text:list-item>
          <text:p text:style-name="P782"><text:span text:style-name="T783">Антимонов Б. С. Основания договорной ответственности организаций. - М., Юрид. лит., 1982. – 344 с.</text:span></text:p>
        </text:list-item>
        <text:list-item>
          <text:p text:style-name="P784"><text:span text:style-name="T785">Ара</text:span><text:span text:style-name="T786">баев Ч. И. Договор кредитования и правовые проблемы ответственности. / Ч. И. Арабаев. // Современное право. - 2007. - № 12. - С. 12-16.</text:span></text:p>
        </text:list-item>
        <text:list-item>
          <text:p text:style-name="P787"><text:span text:style-name="T788">Бондаренко И. В., Чапышкин А. Ю. Материальная ответственность осуждённых // Уголовно-исполнительная система: право, экон</text:span><text:span text:style-name="T789">омика, управление. – 2005. – № 4. – 63 с.</text:span></text:p>
        </text:list-item>
        <text:list-item>
          <text:p text:style-name="P790"><text:span text:style-name="T791">Галаган И. А. К вопросу о понятии ответственности по советскому праву. // Ученые записки Новгородского педагогического института. 1978. С. 255-258.</text:span></text:p>
        </text:list-item>
        <text:list-item>
          <text:p text:style-name="P792"><text:span text:style-name="T793">Грибанов В. П. Ответственность за нарушение гражданских прав и обя</text:span><text:span text:style-name="T794">занностей. - М., Знание, - 1993. -С. 38 - 39.</text:span></text:p>
        </text:list-item>
        <text:list-item>
          <text:p text:style-name="P795"><text:span text:style-name="T796">Гришин Д. А., Сенатова Е. В. К вопросу об ответственности сотрудника уголовно-исполнительной системы за административные правонарушения // Человек: преступление и наказание. 2015. № 3. С. 20-24.</text:span></text:p>
        </text:list-item>
        <text:list-item>
          <text:p text:style-name="P797"><text:span text:style-name="T798">Доклад<text:s/></text:span><text:span text:style-name="T799">Уполномоченного по правам человека в Российской Федерации за 2019 г. // Официальный сайт Уполномоченного по правам человека в Российской Федерации [Электронный ресурс]. Режим доступа: http//www.rg.ru/2008/03/14/doklad-dok.html, свободный.</text:span></text:p>
        </text:list-item>
        <text:list-item>
          <text:p text:style-name="P800"><text:span text:style-name="T801">Иоффе О. С. Обяза</text:span><text:span text:style-name="T802">тельственное право. М., Юрид. лит., 1985. – 365 с.</text:span></text:p>
        </text:list-item>
        <text:list-item>
          <text:p text:style-name="P803"><text:span text:style-name="T804">Каляшин А. В. Об административной ответственности сотрудников уголовно-исполнительной системы // Актуальные вопросы публичного права. Научно-практический журнал. 2012. № 5. С. 21-24.</text:span></text:p>
        </text:list-item>
        <text:list-item>
          <text:p text:style-name="P805"><text:span text:style-name="T806">Козацкая В. Э. Граждан</text:span><text:span text:style-name="T807">ско-правовое регулирование возмещения вреда, причинённого преступлениями: исторический и сравнительно-правовой анализ : автореф. дис. … канд. юрид. наук. – М., 2009. – 27 с.</text:span></text:p>
        </text:list-item>
        <text:list-item>
          <text:p text:style-name="P808"><text:span text:style-name="T809">Конарев М. Ю. Особенности гражданско-правовой ответственности сотрудников уголовно</text:span><text:span text:style-name="T810">-исполнительной системы России за вред, причиненный при применении физической силы, специальных средств и оружия // Человек: преступление и наказание. 2016. № 2. С. 70-73.</text:span></text:p>
        </text:list-item>
        <text:list-item>
          <text:p text:style-name="P811"><text:span text:style-name="T812">Кудрявцева А. Н. Проблемы исполнительного производства в отношении ЖКХ // Информацио</text:span><text:span text:style-name="T813">нно-аналитический журнал «Российское право: образование, практика, наука». – 2008. – № 5. – 56 с.</text:span></text:p>
        </text:list-item>
        <text:list-item>
          <text:p text:style-name="P814"><text:span text:style-name="T815">Сивцов С. А. Ответственность сотрудников уголовно-исполнительной системы в механизме противодействия коррупции // Вестник Пермского университета. 2011. <text:s/>№ 4<text:s/></text:span><text:span text:style-name="T816">(14). С. 186-189.</text:span></text:p>
        </text:list-item>
        <text:list-item>
          <text:p text:style-name="P817"><text:span text:style-name="T818">Сысоев В. А. Гражданско-правовые и процессуальные аспекты возмещения вреда, причинённого преступлением : учеб. пособие / Сысоев В. А., Слесарев В. Л., Михеев А. С. – Омск: Юридический институт МВД России, 1998. – 84 с.</text:span></text:p>
        </text:list-item>
        <text:list-item>
          <text:p text:style-name="P819"><text:span text:style-name="T820">Хохрин С. А. Аспект</text:span><text:span text:style-name="T821">ы правовой характеристики преступлений сотрудников пенитенциарной системы // Актуальные проблемы российского права. 2016. № 1. С. 23–31.</text:span></text:p>
        </text:list-item>
        <text:list-item>
          <text:p text:style-name="P822"><text:span text:style-name="T823">Юкша Я. А. Гражданско-правовая ответственность // [Электронный ресурс]. Режим доступа: http://yuksha.ru/index.php/publi</text:span><text:span text:style-name="T824">sh/434-2010-12-07-11-57-30, свободный.</text:span></text:p>
        </text:list-item>
      </text:list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tab/><text:page-number text:fixed="false">32</text:page-number></text:p>
        <text:p text:style-name="Верхнийколонтитул"/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ся</meta:initial-creator>
    <dc:creator>kifsin 2012</dc:creator>
    <meta:creation-date>2019-12-11T11:08:00Z</meta:creation-date>
    <dc:date>2020-01-13T00:13:00Z</dc:date>
    <meta:print-date>2020-01-13T00:13:00Z</meta:print-date>
    <meta:template xlink:href="Normal" xlink:type="simple"/>
    <meta:editing-cycles>6</meta:editing-cycles>
    <meta:editing-duration>PT14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94" meta:word-count="7060" meta:character-count="47211" meta:row-count="335" meta:non-whitespace-character-count="40245"/>
  </office:meta>
</office:document-meta>
</file>